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.106cm" fo:margin-bottom="0cm" fo:text-align="center" style:justify-single-word="false" style:snap-to-layout-grid="false"/>
    </style:style>
    <style:style style:name="P2" style:family="paragraph" style:parent-style-name="Standard">
      <style:paragraph-properties fo:margin-top="0.106cm" fo:margin-bottom="0cm"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.106cm" fo:margin-bottom="0cm" fo:text-align="end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 style:snap-to-layout-gri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0pt" fo:language="hr" fo:country="HR" style:font-size-asian="10pt" style:font-size-complex="10pt"/>
    </style:style>
    <style:style style:name="P6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7" style:family="paragraph" style:parent-style-name="Header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Header">
      <style:paragraph-properties fo:text-align="center" style:justify-single-word="false" style:snap-to-layout-grid="false"/>
      <style:text-properties fo:language="bs" fo:country="BA" style:language-asian="zxx" style:country-asian="none"/>
    </style:style>
    <style:style style:name="P10" style:family="paragraph" style:parent-style-name="Header">
      <style:paragraph-properties style:snap-to-layout-grid="false"/>
      <style:text-properties fo:font-weight="bold" style:font-weight-asian="bold"/>
    </style:style>
    <style:style style:name="P1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text-properties fo:color="#000000"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5" style:family="paragraph" style:parent-style-name="Standard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2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23" style:family="paragraph" style:parent-style-name="Standard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master-page-name="First_20_Page">
      <style:paragraph-properties style:page-number="auto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26" style:family="paragraph" style:parent-style-name="Header">
      <style:paragraph-properties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7" style:family="paragraph" style:parent-style-name="Header">
      <style:paragraph-properties fo:text-align="start" style:justify-single-word="false"/>
    </style:style>
    <style:style style:name="T1" style:family="text">
      <style:text-properties style:language-asian="bs" style:country-asian="BA" style:language-complex="ar" style:country-complex="SA"/>
    </style:style>
    <style:style style:name="T2" style:family="text">
      <style:text-properties fo:color="#000000" fo:font-size="10pt" fo:language="hr" fo:country="HR" style:text-underline-style="none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hr" fo:country="HR" style:font-size-asian="10pt" style:font-size-complex="1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1a1617"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variant="normal" fo:text-transform="none" fo:letter-spacing="normal" fo:font-style="normal" fo:font-weight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odaci o podnosiocu zahtjeva</text:p>
      <text:p text:style-name="P16"><text:tab/><text:tab/><text:tab/>Ime i prezime: ________________________________________________</text:p>
      <text:p text:style-name="P16"><text:tab/><text:tab/><text:tab/><text:tab/>Adresa: ________________________________________________</text:p>
      <text:p text:style-name="P16"><text:tab/><text:tab/> <text:s text:c="8"/>Kontakt telefon: ________________________________________________</text:p>
      <text:p text:style-name="P16"><text:tab/><text:tab/><text:tab/><text:tab/>E-mail: ________________________________________________</text:p>
      <text:p text:style-name="P16"/>
      <text:p text:style-name="P16">PREDMET: <text:s/>ZAHTJEV ZA INSPEKCIJSKI NADZOR</text:p>
      <text:p text:style-name="P16"/>
      <text:p text:style-name="P16">Naziv subjekta nadzora: _____________________________________________________</text:p>
      <text:p text:style-name="P16">Adresa subjekta nadzora: ____________________________________________________</text:p>
      <text:p text:style-name="P16"/>
      <text:p text:style-name="P16">SADRŽAJ PRIJAVE :</text:p>
      <text:p text:style-name="P16">_________________________________________________________________________</text:p>
      <text:p text:style-name="P16">_________________________________________________________________________</text:p>
      <text:p text:style-name="P16">_________________________________________________________________________</text:p>
      <text:p text:style-name="P16">_________________________________________________________________________</text:p>
      <text:p text:style-name="P16">_________________________________________________________________________</text:p>
      <text:p text:style-name="P16">_________________________________________________________________________</text:p>
      <text:p text:style-name="P16">_________________________________________________________________________</text:p>
      <text:p text:style-name="P16">_________________________________________________________________________</text:p>
      <text:p text:style-name="P16">_________________________________________________________________________</text:p>
      <text:p text:style-name="P16">_________________________________________________________________________</text:p>
      <text:p text:style-name="P16">_________________________________________________________________________</text:p>
      <text:p text:style-name="P16">_________________________________________________________________________</text:p>
      <text:p text:style-name="P16">_________________________________________________________________________</text:p>
      <text:p text:style-name="P16">_________________________________________________________________________</text:p>
      <text:p text:style-name="P16">_________________________________________________________________________</text:p>
      <text:p text:style-name="P16">_________________________________________________________________________</text:p>
      <text:p text:style-name="P16">_________________________________________________________________________</text:p>
      <text:p text:style-name="P16">_________________________________________________________________________</text:p>
      <text:p text:style-name="P16">_________________________________________________________________________</text:p>
      <text:p text:style-name="P16">_________________________________________________________________________</text:p>
      <text:p text:style-name="P16">_________________________________________________________________________</text:p>
      <text:p text:style-name="P16">_________________________________________________________________________</text:p>
      <text:p text:style-name="P18">_________________________________________________________________________<text:tab/><text:tab/><text:tab/><text:tab/><text:tab/><text:tab/><text:tab/><text:tab/><text:tab/><text:tab/><text:tab/><text:tab/><text:tab/></text:p>
      <text:p text:style-name="P15"/>
      <text:p text:style-name="P15">NAPOMENA: Podnosilac zahtjeva može priložiti dokaze uz zahtjev za inspekcijski nadzor.</text:p>
      <text:p text:style-name="P16"/>
      <text:p text:style-name="P16"><text:tab/><text:tab/><text:tab/><text:tab/><text:tab/><text:tab/><text:tab/><text:span text:style-name="T12">PODNOSILAC ZAHTJEVA</text:span></text:p>
      <text:p text:style-name="P16"><text:tab/><text:tab/><text:tab/><text:tab/><text:tab/><text:tab/><text:tab/>_____________________</text:p>
      <text:p text:style-name="P16"><text:soft-page-break/>NAPOMENA: </text:p>
      <text:p text:style-name="P16"/>
      <text:p text:style-name="P17">Zakon o inspekcijama Kantona Sarajevo (Službene novine Kantona Sarajevo", br. 2/2017 i 37/2021)-izvod </text:p>
      <text:p text:style-name="P13"/>
      <text:p text:style-name="P13"/>
      <text:p text:style-name="P13"/>
      <text:p text:style-name="P17">Član 30.</text:p>
      <text:p text:style-name="P14"><text:s/><text:span text:style-name="T11">(Zahtjev pravnih i fizičkih lica za vršenje inspekcijskog nadzora)</text:span></text:p>
      <text:p text:style-name="P22"/>
      <text:p text:style-name="P19">(1) Pravna i fizička lica mogu podnijeti pisani zahtjev nadležnoj inspekciji ili Kantonalnoj upravi za inspekcijske poslove da izvrši inspekcijski nadzor.</text:p>
      <text:p text:style-name="P19">(2) Kantonalna uprava za inspekcijske poslove dužna je, po prijemu pisanog zahtjeva, u roku od 48 sati isti proslijediti nadležnoj inspekciji.</text:p>
      <text:p text:style-name="P19">(3) Nadležna inspekcija je dužna da u roku od 15 dana od dana prijema zahtjeva za vršenje inspekcijskog nadzora obavi inspekcijski nadzor, a o utvrđenom činjeničnom stanju i eventualno poduzetim mjerama u roku od osam dana od dana okončanja inspekcijskog nadzora pisanim putem obavjestiti podnosioca zahtjeva.</text:p>
      <text:p text:style-name="P19">(4) U slučaju da inspekcija primi pisani zahtjev koji se odnosi na oblast za koju nije nadležna, isti je dužna u roku od 48 sati od trenutka njegovog prijema proslijediti nadležnoj inspekciji.</text:p>
      <text:p text:style-name="P19">(5) Inspektor, koji učestvuje u inspekcijskom nadzoru iz stava (1) ovog člana dužan je da čuva identitet pravnih i fizičkih lica iz stava (1) ovog člana kao službenu tajnu iz člana 25. ovog Zakona.</text:p>
      <text:p text:style-name="P19">(6) Izuzetno od stava (5) ovog člana, inspektor nije dužan čuvati kao službenu tajnu identitet pravnih i fizičkih lica koji sudjeluju u nadzoru kao zainteresirana strana radi zaštite svojih prava i pravnih interesa, ako to po prirodi stvari nije moguće ili je tako propisano zakonom.</text:p>
      <text:p text:style-name="P19">(7) Odredbe ovog člana ne odnose se na anonimne zahtjeve i predstavke, izuzev ukoliko takva predstavka sadrži dokaze koji upućuju na grubu povredu zakona, u kom slučaju glavni inspektor i inspektor cijene osnovanost predstavke i preduzimaju zakonom utvrđene aktivnosti u cilju utvrđivanja stvarnog stanja.</text:p>
      <text:p text:style-name="P21">Član 25</text:p>
      <text:p text:style-name="P20">(Čuvanje službene i druge tajne)</text:p>
      <text:p text:style-name="P19">(1) Inspektor je dužan čuvati službenu i svaku drugu tajnu sa kojom se upozna u vršenju inspekcijskog nadzora.</text:p>
      <text:p text:style-name="P19">(2) Inspektor je dužan čuvati tajnost prijave i druge informacije koje se tiču inspekcijskog nadzora što uključuje i dokumenta- ciju, dokaze i podatke utvrđene ili nastale u inspekcijskom nadzoru.</text:p>
      <text:p text:style-name="P19">(3) Dužnost čuvanja tajne u smislu st. (1) i (2) ovog člana traje i nakon prestanka obavljanja dužnosti inspektora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s" fo:country="B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bs" fo:country="B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hr" fo:country="H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635cm" fo:margin-right="0cm" fo:text-indent="-0.635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1.159cm" fo:text-align="end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fo:text-indent="-1.016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fo:text-indent="-1.27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.423cm" fo:margin-bottom="0.106cm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423cm" fo:margin-bottom="0.106cm" fo:text-indent="-1.778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ist_20_2" style:display-name="List 2" style:family="paragraph" style:parent-style-name="Standard" style:class="list">
      <style:paragraph-properties fo:margin-left="1.27cm" fo:margin-right="0cm" fo:text-indent="-0.635cm" style:auto-text-indent="false"/>
    </style:style>
    <style:style style:name="Closing" style:family="paragraph" style:parent-style-name="Standard">
      <style:paragraph-properties fo:margin-left="7.62cm" fo:margin-right="0cm" fo:text-indent="0cm" style:auto-text-indent="false"/>
    </style:style>
    <style:style style:name="List_20_Bullet" style:display-name="List Bullet" style:family="paragraph" style:parent-style-name="Standard">
      <style:paragraph-properties fo:margin-left="0.635cm" fo:margin-right="0cm" fo:text-indent="-0.635cm" style:auto-text-indent="false"/>
    </style:style>
    <style:style style:name="List_20_Bullet_20_2" style:display-name="List Bullet 2" style:family="paragraph" style:parent-style-name="Standard">
      <style:paragraph-properties fo:margin-left="1.27cm" fo:margin-right="0cm" fo:text-indent="-0.635cm" style:auto-text-indent="false"/>
    </style:style>
    <style:style style:name="List_20_Continue_20_2" style:display-name="List Continue 2" style:family="paragraph" style:parent-style-name="Standard">
      <style:paragraph-properties fo:margin-left="1.27cm" fo:margin-right="0cm" fo:margin-top="0cm" fo:margin-bottom="0.212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hr" fo:country="HR" fo:font-weight="bold" style:font-size-asian="14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>
      <style:paragraph-properties fo:hyphenation-ladder-count="no-limit"/>
      <style:text-properties fo:font-size="11pt" style:letter-kerning="true" style:font-name-asian="SimSun" style:font-size-asian="11pt" style:language-asian="zh" style:country-asian="CN" style:font-name-complex="Mangal1" style:font-size-complex="11pt" style:language-complex="hi" style:country-complex="IN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WW8Num2z0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WW8Num1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fo:font-weight="normal" style:font-weight-asian="norma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6z0" style:family="text">
      <style:text-properties style:font-name="Times New Roman" style:font-name-asian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0" style:family="text">
      <style:text-properties style:font-name="Times New Roman" style:font-name-complex="Times New Roman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5" style:family="table">
      <style:table-properties style:width="13.097cm" fo:margin-left="0.011cm" fo:margin-right="3.893cm" table:align="margins" style:writing-mode="lr-tb"/>
    </style:style>
    <style:style style:name="Table5.A" style:family="table-column">
      <style:table-column-properties style:column-width="13.097cm" style:rel-column-width="7425*"/>
    </style:style>
    <style:style style:name="Table5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start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0.811cm" fo:margin-left="2.328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90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7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MP1"/>
        <table:table table:name="Table5" table:style-name="Table5">
          <table:table-column table:style-name="Table5.A"/>
          <table:table-row>
            <table:table-cell table:style-name="Table5.A1" office:value-type="string">
              <text:p text:style-name="MP2"><text:span text:style-name="Default_20_Paragraph_20_Font"><text:span text:style-name="MT1">Bosna i Hercegovina</text:span></text:span></text:p>
              <text:p text:style-name="MP2"><text:span text:style-name="Default_20_Paragraph_20_Font"><text:span text:style-name="MT1">Federacija Bosne i Hercegovine</text:span></text:span></text:p>
              <text:p text:style-name="MP2"><text:span text:style-name="Default_20_Paragraph_20_Font"><text:span text:style-name="MT1">KANTON SARAJEVO</text:span></text:span></text:p>
              <text:p text:style-name="MP2"><text:span text:style-name="Default_20_Paragraph_20_Font"><text:span text:style-name="MT1">KANTONALNA UPRAVA ZA INSPEKCIJSKE POSLOVE KANTONA SARAJEVO</text:span></text:span></text:p>
            </table:table-cell>
          </table:table-row>
        </table:table>
        <text:p text:style-name="Standard"/>
        <text:p text:style-name="Standard"/>
        <text:p text:style-name="Standard"/>
      </style:header>
      <style:footer>
        <text:p text:style-name="Footer"/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roj:</dc:title>
    <meta:initial-creator>User</meta:initial-creator>
    <meta:creation-date>2012-03-14T12:31:00</meta:creation-date>
    <dc:date>2023-05-09T11:08:48.80</dc:date>
    <meta:print-date>2023-05-09T11:06:57.28</meta:print-date>
    <meta:editing-cycles>40</meta:editing-cycles>
    <meta:editing-duration>P2171DT12H4M30S</meta:editing-duration>
    <meta:generator>OpenOffice.org/3.3$Win32 OpenOffice.org_project/330m20$Build-9567</meta:generator>
    <dc:creator>Ifeta Fejzic</dc:creator>
    <meta:printed-by>Ifeta Fejzic</meta:printed-by>
    <meta:document-statistic meta:table-count="1" meta:image-count="0" meta:object-count="0" meta:page-count="2" meta:paragraph-count="55" meta:word-count="425" meta:character-count="4684"/>
    <meta:user-defined meta:name="Info 1"/>
    <meta:user-defined meta:name="Info 2"/>
    <meta:user-defined meta:name="Info 3"/>
    <meta:user-defined meta:name="Info 4"/>
  </office:meta>
</office:document-meta>
</file>